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sgiving as a Way of Life</text:p>
      <text:p text:style-name="P2">Lesson 1</text:p>
      <text:p text:style-name="P3">Psalm 100</text:p>
      <text:p text:style-name="P10"/>
      <text:p text:style-name="P10">Contend Podcast Show Notes</text:p>
      <text:p text:style-name="P10"/>
      <text:p text:style-name="P10"/>
      <text:p text:style-name="P4"><text:s text:c="2"/><text:span text:style-name="T1"><text:s/>For the Christian, Thanksgiving should be a special time. However, like everyone else, thanks gets overlooked in our day to day lives. </text:span></text:p>
      <text:p text:style-name="P6"><text:s text:c="4"/>We need to be people who develop thanks into everyday and make thanksgiving a way of life.</text:p>
      <text:p text:style-name="P4"/>
      <text:p text:style-name="P4"/>
      <text:list xml:id="list7926484631389120843" text:style-name="L1">
        <text:list-item>
          <text:p text:style-name="P8"><text:span text:style-name="T5">Reasons </text:span>for Thanksgiving</text:p>
          <text:list>
            <text:list-header>
              <text:p text:style-name="P8">a. It <text:span text:style-name="T5">Honors</text:span> God</text:p>
              <text:list>
                <text:list-header>
                  <text:p text:style-name="P8"><text:s/>- As we realize our dependence on God, we are more thankful. This results <text:s text:c="6"/></text:p>
                  <text:p text:style-name="P8"><text:s text:c="4"/>in us honoring Him because of our dependence on Him.</text:p>
                </text:list-header>
              </text:list>
            </text:list-header>
          </text:list>
        </text:list-item>
      </text:list>
      <text:p text:style-name="P5"><text:tab/> <text:s text:c="4"/>b. It's <text:a xlink:type="simple" xlink:href="https://www.kingjamesbibleonline.org/Psalms-Chapter-100/#4" text:style-name="Internet_20_link" text:visited-style-name="Visited_20_Internet_20_Link"><text:span text:style-name="T5">Commanded</text:span></text:a><text:a xlink:type="simple" xlink:href="https://www.kingjamesbibleonline.org/Psalms-Chapter-100/#4" text:style-name="Internet_20_link" text:visited-style-name="Visited_20_Internet_20_Link"> by God</text:a> (Ps. 100:4; 1 Thes. 5:18)</text:p>
      <text:p text:style-name="P5"><text:tab/><text:tab/> - Not being thankful is a direct violation of a commandment from God.</text:p>
      <text:p text:style-name="P5"><text:tab/> <text:s text:c="4"/>c. It's <text:a xlink:type="simple" xlink:href="https://www.kingjamesbibleonline.org/1-Thessalonians-Chapter-5/#18" text:style-name="Internet_20_link" text:visited-style-name="Visited_20_Internet_20_Link"><text:span text:style-name="T5">God's Will</text:span></text:a><text:a xlink:type="simple" xlink:href="https://www.kingjamesbibleonline.org/1-Thessalonians-Chapter-5/#18" text:style-name="Internet_20_link" text:visited-style-name="Visited_20_Internet_20_Link"> </text:a>(1 Thes. 5:18)</text:p>
      <text:p text:style-name="P5"><text:tab/><text:tab/> - Being in the will of God should be the number one thought and priority <text:tab/><text:tab/><text:tab/> <text:s text:c="3"/>for a Christian.</text:p>
      <text:p text:style-name="P5"/>
      <text:list xml:id="list5055396097512652581" text:style-name="L2">
        <text:list-item>
          <text:p text:style-name="P9">The <text:span text:style-name="T5">Heart</text:span> of Thanksgiving</text:p>
          <text:p text:style-name="P9"><text:s text:c="4"/>a. The <text:span text:style-name="T5">Attitude</text:span></text:p>
          <text:list>
            <text:list-item>
              <text:list>
                <text:list-header>
                  <text:p text:style-name="P9"><text:s/>- A heart of thanksgiving comes from the right attitude towards God. This <text:s text:c="4"/></text:p>
                  <text:p text:style-name="P9"><text:s text:c="4"/>is established when we realize our dependence.</text:p>
                </text:list-header>
              </text:list>
            </text:list-item>
          </text:list>
        </text:list-item>
      </text:list>
      <text:p text:style-name="P5"><text:tab/> <text:s text:c="3"/>b. The <text:span text:style-name="T5">Actions</text:span></text:p>
      <text:p text:style-name="P5"><text:tab/><text:tab/> - We must not confuse the actions with the attitude. Doing acts that show <text:tab/><text:tab/><text:tab/> <text:s text:c="4"/>are thankfulness is great, but the heart must be right.</text:p>
      <text:p text:style-name="P5"><text:tab/><text:tab/> - When the attitude is correct, then the actions follow. </text:p>
      <text:p text:style-name="P5"><text:tab/><text:tab/> - This leads to have a true heart of thanksgiv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 Gekler</meta:initial-creator>
    <meta:creation-date>2019-11-16T19:00:12.54</meta:creation-date>
    <dc:date>2019-11-19T06:59:22.46</dc:date>
    <dc:creator>Sam Gekler</dc:creator>
    <meta:editing-duration>PT8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2" meta:word-count="208" meta:character-count="1196"/>
  </office:meta>
</office:document-meta>
</file>